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3000000ADBAC9CF6F1E0636CF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30dde" officeooo:paragraph-rsid="00130dde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cee5a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0dde" officeooo:paragraph-rsid="00130dde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cee5a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174a28" style:font-size-asian="11pt" style:font-weight-asian="bold" style:font-size-complex="11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74a28" officeooo:paragraph-rsid="00174a28" style:font-size-asian="11pt" style:font-weight-asian="bold" style:font-size-complex="11pt"/>
    </style:style>
    <style:style style:name="T1" style:family="text">
      <style:text-properties officeooo:rsid="000ddba7"/>
    </style:style>
    <style:style style:name="T2" style:family="text">
      <style:text-properties officeooo:rsid="000dce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3375" style:font-weight-asian="bold" style:font-weight-complex="bold"/>
    </style:style>
    <style:style style:name="T5" style:family="text">
      <style:text-properties officeooo:rsid="001199e3"/>
    </style:style>
    <style:style style:name="T6" style:family="text">
      <style:text-properties officeooo:rsid="00130dde"/>
    </style:style>
    <style:style style:name="T7" style:family="text">
      <style:text-properties officeooo:rsid="00143375"/>
    </style:style>
    <style:style style:name="T8" style:family="text">
      <style:text-properties officeooo:rsid="0014f5b5"/>
    </style:style>
    <style:style style:name="T9" style:family="text">
      <style:text-properties officeooo:rsid="001589b4"/>
    </style:style>
    <style:style style:name="T10" style:family="text">
      <style:text-properties officeooo:rsid="001697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2">o</text:span>s y Diputad<text:span text:style-name="T2">a</text:span>s de Santa Fe:</text:p>
      <text:p text:style-name="P4">La Comisión de Educación, Ciencia, Tecnología e Innovación ha considerado el Proyecto de Resolución <text:span text:style-name="T3">Nº</text:span> <text:span text:style-name="T4">40370 – CD – UCR – FPCS, </text:span>de <text:span text:style-name="T1">la diputada Di Stefano </text:span>por el cual <text:span text:style-name="T5">esta</text:span> Cámara resuelve <text:span text:style-name="T7">otorgar la distinción Diploma de Honor al Ingeniero Nuclear Guillermo Benito, oriundo de la localidad de Carcarañá, Departamento San Lorenzo, en reconocimiento a su participación en la misión SAOCOM</text:span>; y, por las razones expuestas en sus fundamentos y las que podrá dar el miembro informante, <text:span text:style-name="T6">esta Comisión </text:span>aconseja la aprobación del <text:span text:style-name="T6">texto presentado que a continuación se transcribe:</text:span></text:p>
      <text:p text:style-name="P3">LA CÁMARA DE DIPUTADOS DE LA PROVINCIA</text:p>
      <text:p text:style-name="P3">RESUELVE: </text:p>
      <text:p text:style-name="P5"><text:span text:style-name="T3">ARTICULO 1 -</text:span> Otorgar la distinci<text:span text:style-name="T8">ó</text:span>n Diploma de Honor al ingeniero nuclear Guillermo Benito, oriundo de la localidad de Carcara<text:span text:style-name="T8">ñá</text:span>, Departamento San Lorenzo, en reconocimiento a su participaci<text:span text:style-name="T8">ó</text:span>n, en la misi<text:span text:style-name="T9">ó</text:span>n SAOCOM, proyecto tecnol<text:span text:style-name="T9">ó</text:span>gico que ha puesto en <text:span text:style-name="T9">ó</text:span>rbita dos sat<text:span text:style-name="T9">éli</text:span>tes argentinos de Observaci<text:span text:style-name="T9">ó</text:span>n con Microondas de la Tierra, SAOCOM 1A y 1<text:span text:style-name="T9">B</text:span>, en el marco del Plan Espacial Nacional, con el objeto de brindar informaci<text:span text:style-name="T9">ó</text:span>n satelital que colabore con la gesti<text:span text:style-name="T9">ó</text:span>n de emergencias ambientales, la producci<text:span text:style-name="T9">ó</text:span>n agropecuaria y el desarrollo econ<text:span text:style-name="T9">ó</text:span>mico de nuestro pa<text:span text:style-name="T9">í</text:span>s, para beneficio de toda la sociedad.</text:p>
      <text:p text:style-name="P5"><text:span text:style-name="T3">ARTICULO 2 -</text:span> Facultar a la Presidencia de la C<text:span text:style-name="T9">á</text:span>mara a establecer fecha, lugar y modalidad del acto de entrega de la distinci<text:span text:style-name="T9">ó</text:span>n.</text:p>
      <text:p text:style-name="P5"><text:span text:style-name="T3">ARTICULO 3 -</text:span> Encomendar todo lo atinente a la organizaci<text:span text:style-name="T9">ó</text:span>n, convocatoria y coordinaci<text:span text:style-name="T9">ó</text:span>n del acto a la Direcci<text:span text:style-name="T9">ó</text:span>n General de Ceremonial y Protocolo, y lo relativ<text:span text:style-name="T9">o</text:span> a su difusi<text:span text:style-name="T9">ó</text:span>n a la Direcci<text:span text:style-name="T9">ó</text:span>n General de Prensa.</text:p>
      <text:p text:style-name="P5"><text:span text:style-name="T3">ARTICULO 4 -</text:span> Autorizar a la Secretar<text:span text:style-name="T9">í</text:span>a Administrativa a efectuar las erogaciones que resulten pertinentes para la realizaci<text:span text:style-name="T9">ó</text:span>n del acto.</text:p>
      <text:p text:style-name="P5"><text:span text:style-name="T3">ARTICULO 5 -</text:span> Reg<text:span text:style-name="T9">í</text:span>strese, comun<text:span text:style-name="T9">íq</text:span>uese y arch<text:span text:style-name="T9">í</text:span>vese.</text:p>
      <text:p text:style-name="P7"><draw:frame draw:style-name="fr2" draw:name="Imagen2" text:anchor-type="paragraph" svg:x="13.601cm" svg:y="23.841cm" svg:width="2.071cm" svg:height="1.231cm" draw:z-index="2"><draw:image xlink:href="Pictures/1000000000000123000000ADBAC9CF6F1E0636CF.jpg" xlink:type="simple" xlink:show="embed" xlink:actuate="onLoad" loext:mime-type="image/jpeg"/></draw:frame>Sala de la Comisión <text:span text:style-name="T10">por Zoom</text:span>, <text:span text:style-name="T10">21 de octubre de 2020.</text:span> <text:s text:c="3"/></text:p>
      <text:p text:style-name="P8"><text:soft-page-break/>Firmantes: Diputados Balagué, Di Stefano, Donnet, Hynes, Peralta, Argañaraz, Boscarol y González.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21:12.699748580</dc:date>
    <meta:print-date>2017-03-29T09:42:11.806000000</meta:print-date>
    <meta:editing-cycles>50</meta:editing-cycles>
    <meta:editing-duration>PT1H24M6S</meta:editing-duration>
    <meta:generator>LibreOffice/6.0.7.3$Linux_X86_64 LibreOffice_project/00m0$Build-3</meta:generator>
    <meta:document-statistic meta:table-count="0" meta:image-count="2" meta:object-count="0" meta:page-count="2" meta:paragraph-count="14" meta:word-count="309" meta:character-count="2009" meta:non-whitespace-character-count="1671"/>
  </office:meta>
</office:document-meta>
</file>